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De Strooplikker 19 in Ter Aar (kern Langeraar) - het realiseren van een kleinschalige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besloten de aanvraag voor een omgevingsvergunning voor het realiseren van een kleinschalige sportschool, De Strooplikker 19 in Ter Aar (kern Langeraar), Z2025-00004978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9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 gelaten De Strooplikker 19 in Ter Aar (kern Langeraar) - het realiseren van een kleinschalige sportschoo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52</meta:user-defined>
    <meta:user-defined meta:name="OVERHEIDop.GmbID/DC.identifier">gmb-2026-63952</meta:user-defined>
    <meta:user-defined meta:name="OVERHEIDop.versieInformatie"/>
  </office:meta>
</office:document-meta>
</file>