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puinbreken Locatie Nieuw-Loosdrechtsedijk 225 in Loos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Wijdemeren maken bekend dat zij een melding hebben ontvangen voor: </text:p>
            <text:p text:style-name="common-al"/>
            <text:p text:style-name="common-al">Omschrijving : het breken van circa 1.500 ton metsel- en betonpuin</text:p>
            <text:p text:style-name="common-al">Aanvrager : W. Kool Grondverzet B.V.</text:p>
            <text:p text:style-name="common-al">DSO-verzoeknummer : 2025120501541</text:p>
            <text:p text:style-name="common-al">Locatie : Nieuw-Loosdrechtsedijk 225 in Loosdrecht</text:p>
            <text:p text:style-name="common-al">Kenmerk OFGV : Z2025-020492</text:p>
            <text:p text:style-name="common-al"/>
            <text:p text:style-name="common-al">
            <text:span text:style-name="nadrukvet">Uitvoering </text:span>
          </text:p>
            <text:p text:style-name="common-al">De werkzaamheden vinden plaats in de periode van 5 januari 2026 tot en met 9 januari 2026, gedurende maximaal 5 werkdagen, van 7:00 uur tot 16:00 uur aan de Nieuw-Loosdrechtsedijk 225 in Loosdrecht. </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39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puinbreken Locatie Nieuw-Loosdrechtsedijk 225 in Loosdrecht</meta:user-defined>
    <meta:user-defined meta:name="DCTERMS.W3CDTF/DCTERMS.available">2026-01-08</meta:user-defined>
    <meta:user-defined meta:name="DCTERMS.W3CDTF/OVERHEIDop.jaargang">2026</meta:user-defined>
    <meta:user-defined meta:name="OVERHEIDop.publicationIssue">6395</meta:user-defined>
    <meta:user-defined meta:name="OVERHEIDop.GmbID/DC.identifier">gmb-2026-6395</meta:user-defined>
    <meta:user-defined meta:name="OVERHEIDop.versieInformatie"/>
  </office:meta>
</office:document-meta>
</file>