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3 bomen - Admiraal de Ruytersingel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04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39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63</meta:user-defined>
    <meta:user-defined meta:name="DCTERMS.abstract">Gemeente Voorschoten - aangevraagde omgevingsvergunning: het kappen van 3 bomen - Admiraal de Ruytersingel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kappen van 3 bomen - Admiraal de Ruytersingel, Voorscho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945</meta:user-defined>
    <meta:user-defined meta:name="OVERHEIDop.GmbID/DC.identifier">gmb-2026-63945</meta:user-defined>
    <meta:user-defined meta:name="OVERHEIDop.versieInformatie"/>
  </office:meta>
</office:document-meta>
</file>