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op de eerste verdieping Kortlandstraat 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Zuidplas besloten om de beslistermijn van de aanvraag met kenmerk 2025-00026844 voor het uitbreiden van de woning op de eerste verdieping op de locatie Kortlandstraat 8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393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3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8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de woning op de eerste verdieping Kortlandstraat 8 in Nieuwerkerk aan den IJss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39</meta:user-defined>
    <meta:user-defined meta:name="OVERHEIDop.GmbID/DC.identifier">gmb-2026-63939</meta:user-defined>
    <meta:user-defined meta:name="OVERHEIDop.versieInformatie"/>
  </office:meta>
</office:document-meta>
</file>