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ivemuziek op 27 april tijdens koningsdag 2026 aan het Horecaplein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orecaplein in Geldrop</text:p>
            <text:p text:style-name="common-al">Verzenddatum besluit : 5 februari 2026</text:p>
            <text:p text:style-name="common-al">Omschrijving : Livemuziek op 27 april tijdens koningsdag 2026 </text:p>
            <text:p text:style-name="common-al">Zaaknummer : 294312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393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3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3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943121</meta:user-defined>
    <dc:language>nl</dc:language>
    <meta:user-defined meta:name="OVERHEIDop.locatietype/OVERHEIDop.gebiedsmarkering">Buurt</meta:user-defined>
    <meta:user-defined meta:name="DC.title">Toestemming voor Livemuziek op 27 april tijdens koningsdag 2026 aan het Horecaplein te Geldrop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38</meta:user-defined>
    <meta:user-defined meta:name="OVERHEIDop.GmbID/DC.identifier">gmb-2026-63938</meta:user-defined>
    <meta:user-defined meta:name="OVERHEIDop.versieInformatie"/>
  </office:meta>
</office:document-meta>
</file>