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wee nieuwe woningen, Bovenkerkerweg 86B en 86C,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besluit genomen op de aanvraag. De vergunning is aangevraagd voor het bouwen van twee nieuwe woningen op locatie Bovenkerkerweg 86B en 86C, 1188X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8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9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81</meta:user-defined>
    <meta:user-defined meta:name="DCTERMS.abstract">Betreft:  besluit op locatie Bovenkerkerweg 86B en 86C, 1188XH Amstelveen</meta:user-defined>
    <dc:language>nl</dc:language>
    <meta:user-defined meta:name="DC.title">Aanvraag vergunning toegekend voor het bouwen van twee nieuwe woningen, Bovenkerkerweg 86B en 86C, 1188XH Amstelveen</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61</meta:user-defined>
    <meta:user-defined meta:name="OVERHEIDop.publicationIssue">63931</meta:user-defined>
    <meta:user-defined meta:name="OVERHEIDop.GmbID/DC.identifier">gmb-2026-63931</meta:user-defined>
    <meta:user-defined meta:name="OVERHEIDop.versieInformatie"/>
  </office:meta>
</office:document-meta>
</file>