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MS Braderie op 16 mei en 17 mei 2026 aan Bleekvelde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leekvelden in Geldrop</text:p>
            <text:p text:style-name="common-al">Verzenddatum besluit : 5 februari 2026</text:p>
            <text:p text:style-name="common-al">Omschrijving : TMS Braderie op 16 mei en 17 mei 2026. </text:p>
            <text:p text:style-name="common-al">Zaaknummer : 294376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93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MS Braderie op 16 mei en 17 mei 2026 aan Bleekvelden te Geldro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30</meta:user-defined>
    <meta:user-defined meta:name="OVERHEIDop.GmbID/DC.identifier">gmb-2026-63930</meta:user-defined>
    <meta:user-defined meta:name="OVERHEIDop.versieInformatie"/>
  </office:meta>
</office:document-meta>
</file>