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100 5665E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100 5665ES Geldrop</text:p>
            <text:p text:style-name="common-al">Datum ontvangst: 09-02-2026 </text:p>
            <text:p text:style-name="common-al">Omschrijving: het verbouwen van de woning</text:p>
            <text:p text:style-name="common-al">Zaaknummer: 177129695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9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9595</meta:user-defined>
    <meta:user-defined meta:name="DCTERMS.abstract">Bosrand 100 Geldrop -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rand 100 5665ES Geld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29</meta:user-defined>
    <meta:user-defined meta:name="OVERHEIDop.GmbID/DC.identifier">gmb-2026-63929</meta:user-defined>
    <meta:user-defined meta:name="OVERHEIDop.versieInformatie"/>
  </office:meta>
</office:document-meta>
</file>