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a Garderbroekerweg 142-144</text:p>
      <text:section text:name="zakelijke-mededeling_id1-3-2" text:style-name="zakelijke-mededeling">
        <text:section text:name="zakelijke-mededeling-tekst_id1-3-2-1" text:style-name="zakelijke-mededeling-tekst">
          <text:section text:name="tekst_id1-3-2-1-1" text:style-name="tekst">
            <text:p text:style-name="common-al">De raad heeft op 4 februari 2026 (nr. 4504) het TAM-omgevingsplan Hoofdstuk 22aa Garderbroekerweg 142-144 (voor het wijzigen van het Omgevingsplan gemeente Barneveld) vastgesteld. Dit TAM-omgevingsplan voorziet in het afsplitsen van de vrijstaande bedrijfswoning op het perceel Garderbroekerweg 142-144 in Kootwijkerbroek en deze om te zetten naar een reguliere woonfunctie met twee woningen. </text:p>
            <text:p text:style-name="common-al">Van <text:span text:style-name="nadrukvet">13 februari tot en met 27 maart 2026 </text:span>ligt het TAM-omgevingsplan Hoofdstuk 22aa Garderbroekerweg 142-144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0027-0002" xlink:type="simple">https://www.ruimtelijkeplannen.nl/web-roo/?planidn=NL.IMRO.0203.0027-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9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7-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TAM-omgevingsplan Hoofdstuk 22aa Garderbroekerweg 142-144</meta:user-defined>
    <meta:user-defined meta:name="OVERHEIDop.datumEindeReactietermijn">2026-03-27</meta:user-defined>
    <meta:user-defined meta:name="OVERHEIDop.terinzageleggingBG">https://www.ruimtelijkeplannen.nl/web-roo/?planidn=NL.IMRO.0203.0027-0002</meta:user-defined>
    <meta:user-defined meta:name="DCTERMS.W3CDTF/DCTERMS.available">2026-02-12</meta:user-defined>
    <meta:user-defined meta:name="DCTERMS.W3CDTF/OVERHEIDop.jaargang">2026</meta:user-defined>
    <meta:user-defined meta:name="OVERHEIDop.publicationIssue">63928</meta:user-defined>
    <meta:user-defined meta:name="OVERHEIDop.GmbID/DC.identifier">gmb-2026-63928</meta:user-defined>
    <meta:user-defined meta:name="OVERHEIDop.versieInformatie"/>
  </office:meta>
</office:document-meta>
</file>