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Abcoudestraat 18 1384A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 van de woning</text:p>
            <text:p text:style-name="common-al">Zaakadres: Fort Abcoudestraat 18 1384AJ Weesp</text:p>
            <text:p text:style-name="common-al">Datum ontvangst: 03-02-2026</text:p>
            <text:p text:style-name="common-al">Zaaknummer: Z2026-004983</text:p>
            <text:p text:style-name="common-al">DSO-nummer: 20260203001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9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83</meta:user-defined>
    <meta:user-defined meta:name="DCTERMS.abstract">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Abcoudestraat 18 1384AJ Wees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27</meta:user-defined>
    <meta:user-defined meta:name="OVERHEIDop.GmbID/DC.identifier">gmb-2026-63927</meta:user-defined>
    <meta:user-defined meta:name="OVERHEIDop.versieInformatie"/>
  </office:meta>
</office:document-meta>
</file>