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latenbeurs Zwolle, Grote Kerkplein 10 (18111-2026)</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Platenbeurs Zwolle op <text:span text:style-name="nadrukvet">14 mei 2026</text:span>, locatie <text:span text:style-name="nadrukvet">Grote Kerkplein 10.</text:span></text:p>
            <text:p text:style-name="common-al"/>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392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2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2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Platenbeurs Zwolle, Grote Kerkplein 10 (18111-2026)</meta:user-defined>
    <meta:user-defined meta:name="DCTERMS.W3CDTF/DCTERMS.available">2026-02-12</meta:user-defined>
    <meta:user-defined meta:name="DCTERMS.W3CDTF/OVERHEIDop.jaargang">2026</meta:user-defined>
    <meta:user-defined meta:name="OVERHEIDop.publicationIssue">63925</meta:user-defined>
    <meta:user-defined meta:name="OVERHEIDop.GmbID/DC.identifier">gmb-2026-63925</meta:user-defined>
    <meta:user-defined meta:name="OVERHEIDop.versieInformatie"/>
  </office:meta>
</office:document-meta>
</file>