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erre en drie vrijstaande bijgebouwen, Rollecate 40 7715RL Punthorst, Staphorst AP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Rollecate 40 7715RL Punthorst, Staphorst AP 1251</text:p>
            <text:p text:style-name="common-al">
            <text:span text:style-name="nadrukvet">Zaakomschrijving:</text:span> Het plaatsen van een serre en drie vrijstaande bijgebouwen</text:p>
            <text:p text:style-name="common-al">
            <text:span text:style-name="nadrukvet">Zaaknummer:</text:span> Z/STH26/059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39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234</meta:user-defined>
    <meta:user-defined meta:name="DCTERMS.abstract">Het plaatsen van een serre en drie vrijstaande bijgebouw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erre en drie vrijstaande bijgebouwen, Rollecate 40 7715RL Punthorst, Staphorst AP 1251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922</meta:user-defined>
    <meta:user-defined meta:name="OVERHEIDop.GmbID/DC.identifier">gmb-2026-63922</meta:user-defined>
    <meta:user-defined meta:name="OVERHEIDop.versieInformatie"/>
  </office:meta>
</office:document-meta>
</file>