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 voor  aan Spaandonk 11, 4907 Z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  <text:span text:style-name="nadrukvet">Standplaatsvergunning</text:span>
            <text:span text:style-name="nadrukvet"> (APV):</text:span>
          </text:p>
            <text:p text:style-name="common-al">
            
          </text:p>
            <text:p text:style-name="common-al">Verlenging standplaatsvergunning Spaandonk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paandonk, Oosterhout,</text:span>  (1091211 ontvangen 09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392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2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2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91211</meta:user-defined>
    <meta:user-defined meta:name="DCTERMS.abstract">Verlenging standplaatsvergunning Spaandonk.</meta:user-defined>
    <dc:language>nl</dc:language>
    <meta:user-defined meta:name="OVERHEIDop.locatietype/OVERHEIDop.gebiedsmarkering">Punt</meta:user-defined>
    <meta:user-defined meta:name="DC.title">Besluit Standplaatsvergunning voor  aan Spaandonk 11, 4907 ZK Ooster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21</meta:user-defined>
    <meta:user-defined meta:name="OVERHEIDop.GmbID/DC.identifier">gmb-2026-63921</meta:user-defined>
    <meta:user-defined meta:name="OVERHEIDop.versieInformatie"/>
  </office:meta>
</office:document-meta>
</file>