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Gorinchem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Stadsbelang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lein, J. (Joha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ornwinder, N.H. (Nancy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latli, F. (Fatih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tz, G. (Gülsen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Gammeren, D.R.E. (Denni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ahmi, L. (Latifa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nhovens, M. (Maarte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rkmans, P. (Pauline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rciyas, D. (Duygu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nema, M. (Monique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olsberg, T.I. (Tjark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Rooij, C.P.J. (Söre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Usta, B.E. (Emre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olatli, S. (Selin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Tuncer, T. (Tuncay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lunder, R. (Rob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Yel, V. (Volka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Groot, J. (Jaap) (m)</text:p>
                  </table:table-cell>
                  <table:table-cell table:style-name="entry" table:number-rows-spanned="1" table:number-columns-spanned="1">
                    <text:p text:style-name="table_al">Vu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han, R. (Rahat) (m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Niesthoven, A.J. (Arnold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ille, M.J. (Marti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Yildiz, A. (Abba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Mouthaan, M.C. (Marieke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Roeland, J.M. (Jacque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DemocratenGorinchem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efferlie, P.C.J. (Pierre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Willigen, C. (Kees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aldijk, N. (Nienke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çak, A. (Ali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ellikaan, L.P.W. (Laur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utachkourt, A. (Anouar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olhoven, A. (Anoir)</text:p>
                  </table:table-cell>
                  <table:table-cell table:style-name="entry" table:number-rows-spanned="1" table:number-columns-spanned="1">
                    <text:p text:style-name="table_al">Ut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altheer, J. (Julië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Houwelingen, I. (Isabell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l Makhloufi, F. (Farid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ulfic, J. (Jasmin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ttema, E. (Elmar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Waard, F. (Frits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Chaaby, H. (Hafid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sluis, M. (Marja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oss, M.E.I. (Elsbeth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ijl, A.R. (Renat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oesburg-Maan, N. (Natasj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lijn, M.C.S. (Machiel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chefferlie, M.J.F. (Merel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teehouwer, E. (Edwin)</text:p>
                  </table:table-cell>
                  <table:table-cell table:style-name="entry" table:number-rows-spanned="1" table:number-columns-spanned="1">
                    <text:p text:style-name="table_al">Sleeu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Leverington, H.M. (Hank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opkoper, A.C. (Too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opkoper, A. (Too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chefferlie, J.J. (Jobbi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van Rutten, T.D.C. (To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en Herder-Peperkamp, W.E. (Miep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Vroegh, D.S. (Dimitri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van Doesburg, R.P. (Ro)</text:p>
                  </table:table-cell>
                  <table:table-cell table:style-name="entry" table:number-rows-spanned="1" table:number-columns-spanned="1">
                    <text:p text:style-name="table_al">Oostkapel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rielaart, M.A. (Machiel)</text:p>
                  </table:table-cell>
                  <table:table-cell table:style-name="entry" table:number-rows-spanned="1" table:number-columns-spanned="1">
                    <text:p text:style-name="table_al">Dal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GROENLINKS / Partij van de Arbeid (PvdA)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Groot, P. (Paulie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Munnik, F. (Frans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Munnik-Nijp, E. (Evelie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rends-Bloo, M.S. (Marieke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ijsdijk, A.S. (Ann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Velden, A.L.J.M. (André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il, R.N. (Richard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Wal, R.M. (Rowa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oornhof, C. (Chris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erms, W.C. (Wijnand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raatman, A. (Alco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Graaf, P.G.B. (Peter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anssen, S.J.M. (Suza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uibers, J.A.P. (Jos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Mersbergen, P.J. (Peter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Wildt, T. (Theo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ulendijks, M.H.C. (Mieke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iesheuvel-van Diemen, G.H. (Gemm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ijsdijk, A.J. (Arje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Oostrum, J.C. (Jack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Santen, N. (Niel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Gorkom, M.C. (Cleo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ndressen, N.P. (Nico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Ekelen, E.D. (Evert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ger, A. (Attie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Noordenne, A.M.J. (Annemieke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schoor, P.C.A. (Peter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ulte, A.J. (Albert Ja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hodabaks, M.A. (Arschad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Jalloh, A.J. (AJ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Beuzekom, R. (Rick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Houtepen, M.C. (Marc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ans, L.P. (Leense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'Anjou, S. (Sebastiaa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hilippi, M. (Marlous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dewuyi, A.A. (Neka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anshuysen, R.E.J.G. (Rob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Torren, B.J.P. (Trix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oorsluijs, M.C. (Margreet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ientjes, C.J.J. (Jaap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ChristenUnie-SGP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rol, A. (Anselm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nhout, J.C.M. (Mee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ikens, H.E.J. (Henri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anis, M.C. (Marco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olengraaf-Vullers, M.J. (Marjo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Pagter, M. (Maarte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Slikke, H. (Huibert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Jong, A. (Anne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heuvel, C. (Coe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lzinga, S. (Saakje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Rosmalen, T.J.J. (Matheu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Heukelum, H.R. (Harro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Zalm, A. (Tony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Haaften-Thijsen, N.A.G.A. (Agnes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ost, S.D. (Steef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Haan, H.R. (Harro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Hoorne, L. (Lee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outen, D. (Dick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Wiel, L.G.L. (Leo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rth, F.M.T. (Frank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Gorcum Actief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mann, E.W.H. (Everdien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ahlmann, B.C.S. (Bjor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kerse, D.A. (Denni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anders, T.C. (Tamara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Rooij, D.R.F. (Dick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Questro, M. (Marciano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Klooster - de Wit, D.C. (Debora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wickler, V. (Vivian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' Rose, L.A. (Lloyd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rgman, R. (Rolf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Lee, G.J. (Gerard) (m)</text:p>
                  </table:table-cell>
                  <table:table-cell table:style-name="entry" table:number-rows-spanned="1" table:number-columns-spanned="1">
                    <text:p text:style-name="table_al">Sleeuw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ellikaan, P.A. (Pim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Iperen, A.P. (Arne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ahlmann, E.E.C. (Emma) (v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Meijden, M.G. (Marco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loostermans, M.J.T.M. (Mariu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de Groot, J. (Ja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7 D66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Meijden, T.I. (To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e Noble, R.H.C. (Ruud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usslaham-Lazakis, N. (Nahid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yubi, W. (Wed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eter, N.A.B. (Winnie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ekir, I. (Ilha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odijn, F. (Frey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assouna, M.S. (Martij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ellami, A. (Abdel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limmens, F. (Fred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Baalen, J.D. (Desirée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oordermeer, P. (Petr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emmen, M. (Met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araarslan, O. (Osma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Vaal, J.D. (Jaso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thaar, M. (Maike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outen, M. (Marjolei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Timp, P.P.J.M. (Peter-Paul)</text:p>
                  </table:table-cell>
                  <table:table-cell table:style-name="entry" table:number-rows-spanned="1" table:number-columns-spanned="1">
                    <text:p text:style-name="table_al">Da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r Brugge, R. (Roel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Werff, J.W. (Jan Wille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sseweijer, C.J.N. (Kees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Pelt, M.M.J. (Mathieu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e Noble, E.S. (Sophie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eursen, M.E. (Michiel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tultiens, L.C.M.J. (Lilia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Alba Heijdenrijk, F. (Francis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tolk, A. (Anita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arbalić, S. (Stjepan)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Canoij, M.C.W. (Martijn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Alba Heijdenrijk, W.T.J. (Wendy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CDA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land, M.P.N. (Marij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rken, C.J.M. (Kee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uijten, P.J. (Paul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Lange, P.C. (Sabina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 Linde, D.M. (Dick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lonk, J.C. (Ja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, J.A.M. (Han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enk, J.A. (Jola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Bergh, J. (Jan) (m)</text:p>
                  </table:table-cell>
                  <table:table-cell table:style-name="entry" table:number-rows-spanned="1" table:number-columns-spanned="1">
                    <text:p text:style-name="table_al">Da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n Blanken, A.J. (Ruud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wart, D.B. (Dick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raaijveld, G. (Gerrit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orland, H.C. (Riky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Geluk, A. (Too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nvlee, L.A. (Lennert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Oversteeg, J. (Janneke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Geest, J.P. (Joost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9 SP (Socialistische Partij)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ansen, E.L. (Eva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artens-Scholte, N. (Natalí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Houwelingen, A.C. (Arie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tto, E.M. (Evelien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Aelst, R. (Lies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evens, D. (Dieuwertje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Roest, C. (Cees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erheij-Kruis, L. (Loes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evens, E. (Liesbeth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Lee, J.J. (Jan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ilink, A. (Akke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lanker, L. (Letitia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Rooij-Stap, R.G. (Renate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veris-den Uijl, T. (Thea) (v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outewelle, A.J. (Andre) (m)</text:p>
                  </table:table-cell>
                  <table:table-cell table:style-name="entry" table:number-rows-spanned="1" table:number-columns-spanned="1">
                    <text:p text:style-name="table_al">Gorinc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Oosten, M.J. (Marieke) (v)</text:p>
                  </table:table-cell>
                  <table:table-cell table:style-name="entry" table:number-rows-spanned="1" table:number-columns-spanned="1">
                    <text:p text:style-name="table_al">Arkel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orinchem, </text:span>
            <text:span text:style-name="datum">6 februari 2026 </text:span>
          </text:p>
          </text:section>
          <text:section text:name="ondertekening_id1-3-2-2-2">
            <text:p><text:span text:style-name="functie">De voorzitter van het centraal stembureau voor verkiezing van de leden van de gemeenteraad van Gorinchem,</text:span></text:p>
            <text:p><text:span text:style-name="functie">R.W.J. Melissant-Brie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39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Gorinche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20</meta:user-defined>
    <meta:user-defined meta:name="OVERHEIDop.GmbID/DC.identifier">gmb-2026-63920</meta:user-defined>
    <meta:user-defined meta:name="OVERHEIDop.versieInformatie"/>
  </office:meta>
</office:document-meta>
</file>