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productie en facilitaire ruimtes (fase 3) aan Den Sliem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Den Sliem 8, het uitbreiden van de productie en facilitaire ruimtes (fase 3), ingekomen 24-1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productie en facilitaire ruimtes (fase 3) aan Den Sliem 8 te Groenl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92</meta:user-defined>
    <meta:user-defined meta:name="OVERHEIDop.GmbID/DC.identifier">gmb-2026-6392</meta:user-defined>
    <meta:user-defined meta:name="OVERHEIDop.versieInformatie"/>
  </office:meta>
</office:document-meta>
</file>