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Vlaardingen inzake mandaat Stichting Minters voor de Wet modernisering elektronisch bestuurlijk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op 1 januari 2026 de Wet modernisering elektronisch bestuurlijk verkeer (hierna: Wmebv) in werking is getreden;</text:p>
              </text:list-item>
              <text:list-item text:style-override="id1-3-2-1-1-4-2">
                <text:number>•</text:number>
                <text:p text:style-name="al">in het kader van de invoering van de Wmebv artikel 2:13 van de Algemene wet bestuursrecht (Awb) wordt gewijzigd;</text:p>
              </text:list-item>
              <text:list-item text:style-override="id1-3-2-1-1-4-3">
                <text:number>•</text:number>
                <text:p text:style-name="al">op grond van het gewijzigde artikel 2:13, tweede lid Awb een bestuursorgaan een elektronische wijze van verzenden kan aanwijzen;</text:p>
              </text:list-item>
              <text:list-item text:style-override="id1-3-2-1-1-4-4">
                <text:number>•</text:number>
                <text:p text:style-name="al">de bevoegdheden om aanvragen kinderopvang op grond van Sociaal Medische Indicatie af te handelen is gemandateerd aan de managers van Stichting Minters;</text:p>
              </text:list-item>
              <text:list-item text:style-override="id1-3-2-1-1-4-5">
                <text:number>•</text:number>
                <text:p text:style-name="al">in die gevallen het college het bestuursorgaan is dat de elektronische wijze van verzenden kan aanwijzen;</text:p>
              </text:list-item>
              <text:list-item text:style-override="id1-3-2-1-1-4-6">
                <text:number>•</text:number>
                <text:p text:style-name="al">het college mandaat wil verlenen aan de managers van Stichting Minters voor het aanwijzen van elektronische kanalen ten aanzien van de gemandateerde bevoegdheden;</text:p>
              </text:list-item>
            </text:list>
            <text:p text:style-name="al">gelet op artikel 2:13, tweede lid en afdeling 10.1.1 van de Awb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Wmebv</text:p>
            <text:p text:style-name="al">Aan de managers van Stichting Minters wordt mandaat verleend voor het aanwijzen van het elektronische kanalen als bedoeld in artikel 2:13, tweede lid, van de Awb, ten aanzien van de bevoegdheden die aan de managers zijn gemandate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datum van bekendmaking en werkt terug tot en met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Wmebv Mint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februari 2026 door:</text:span></text:p>
            <text:p><text:span text:style-name="functie">burgemeester en wethouders van Vlaardingen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E. Stol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E.F.A. Zevenber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39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OVERHEIDop.referentienummer">2049751</meta:user-defined>
    <meta:user-defined meta:name="DCTERMS.alternative">Mandaatbesluit Wmebv Minters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laardingen inzake mandaat Stichting Minters voor de Wet modernisering elektronisch bestuurlijk verk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18</meta:user-defined>
    <meta:user-defined meta:name="OVERHEIDop.betreftRegeling">CVDR756921_1</meta:user-defined>
    <meta:user-defined meta:name="OVERHEIDop.GmbID/DC.identifier">gmb-2026-63918</meta:user-defined>
    <meta:user-defined meta:name="xs:date/OVERHEIDop.startdatum">2026-02-13</meta:user-defined>
    <meta:user-defined meta:name="OVERHEIDop.versieInformatie"/>
  </office:meta>
</office:document-meta>
</file>