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bv. spoorwerkzaamheden op het baanvak tussen het Prinses Magrietkanaal en Wirdum (APV-2026-034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tbv. spoorwerkzaamheden op het baanvak tussen het Prinses Magrietkanaal en Wirdum.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955</meta:user-defined>
    <dc:language>nl</dc:language>
    <meta:user-defined meta:name="OVERHEIDop.locatietype/OVERHEIDop.gebiedsmarkering">Lijn</meta:user-defined>
    <meta:user-defined meta:name="DC.title">Verleende geluidsontheffing tbv. spoorwerkzaamheden op het baanvak tussen het Prinses Magrietkanaal en Wirdum (APV-2026-034955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15</meta:user-defined>
    <meta:user-defined meta:name="OVERHEIDop.GmbID/DC.identifier">gmb-2026-63915</meta:user-defined>
    <meta:user-defined meta:name="OVERHEIDop.versieInformatie"/>
  </office:meta>
</office:document-meta>
</file>