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Platenbeurs Utrecht 12-11-2026, Vredenburg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3225</text:span>
          </text:p>
            <text:p text:style-name="common-al">
            <text:span text:style-name="nadrukvet"> Algemene kenmerken van het evenement:</text:span>
          </text:p>
            <text:p text:style-name="common-al">Naam evenement: Platenbeurs Utrecht</text:p>
            <text:p text:style-name="common-al">Locatie: Vredenburgplein te Utrecht</text:p>
            <text:p text:style-name="common-al">
            <text:span text:style-name="nadrukvet">Data en tijden evenement</text:span>:</text:p>
            <text:p text:style-name="common-al">Het evenement is op de onderstaande dagen en tijdstippen:</text:p>
            <text:p text:style-name="common-al">Van 12 november 2026 10:00 uur tot 12 november 2026 18:00 uur</text:p>
            <text:p text:style-name="common-al">Opbouw van 12 november 2026 7:00 uur tot 12 november 2026 10:00 uur</text:p>
            <text:p text:style-name="common-al">Afbouw van 10 november 2026 18:00 uur tot 12 november 2026 20:00 uur</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391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1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1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3225</meta:user-defined>
    <meta:user-defined meta:name="DCTERMS.abstract">Toelichting: Platenbeurs Utrecht 12-11-2026</meta:user-defined>
    <dc:language>nl</dc:language>
    <meta:user-defined meta:name="OVERHEIDop.locatietype/OVERHEIDop.gebiedsmarkering">Punt</meta:user-defined>
    <meta:user-defined meta:name="DC.title">Aangevraagde evenementenvergunningen, Platenbeurs Utrecht 12-11-2026, Vredenburgplein te Utrecht</meta:user-defined>
    <meta:user-defined meta:name="DCTERMS.W3CDTF/DCTERMS.available">2026-02-12</meta:user-defined>
    <meta:user-defined meta:name="DCTERMS.W3CDTF/OVERHEIDop.jaargang">2026</meta:user-defined>
    <meta:user-defined meta:name="OVERHEIDop.publicationIssue">63913</meta:user-defined>
    <meta:user-defined meta:name="OVERHEIDop.GmbID/DC.identifier">gmb-2026-63913</meta:user-defined>
    <meta:user-defined meta:name="OVERHEIDop.versieInformatie"/>
  </office:meta>
</office:document-meta>
</file>