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zaaknummer 2025-00003219, Steenakkerweg 5A, 6121X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ingevolge de Wet vervoer gevaarlijke stoffen is verleend voor het vervoeren van propaan, mengsel van koolwaterstofgassen, vloeibaar gemaakt n.e.g. (niet eerder genoemd), klasse 2 VLG naar het adres Steenakkerweg 5A, 6121XA Born. De ontheffing is geldig tot 1 februari 2027.</text:p>
            <text:p text:style-name="common-al"/>
            <text:p text:style-name="common-al">Voor:  het vervoeren van propaan, mengsel van koolwaterstofgassen, vloeibaar gemaakt n.e.g. (niet eerder genoemd), klasse 2 VLG</text:p>
            <text:p text:style-name="common-al">Locatie:     Steenakkerweg 5A, 6121XA Born</text:p>
            <text:p text:style-name="common-al">Verzenddatum besluit:  22 december 2025</text:p>
            <text:p text:style-name="common-al">Dossiernummer:    2025-0000321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9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Ontheffing Wet vervoer gevaarlijke stoffen, zaaknummer 2025-00003219, Steenakkerweg 5A, 6121XA Born</meta:user-defined>
    <meta:user-defined meta:name="DCTERMS.W3CDTF/DCTERMS.available">2026-01-08</meta:user-defined>
    <meta:user-defined meta:name="DCTERMS.W3CDTF/OVERHEIDop.jaargang">2026</meta:user-defined>
    <meta:user-defined meta:name="OVERHEIDop.publicationIssue">6391</meta:user-defined>
    <meta:user-defined meta:name="OVERHEIDop.GmbID/DC.identifier">gmb-2026-6391</meta:user-defined>
    <meta:user-defined meta:name="OVERHEIDop.versieInformatie"/>
  </office:meta>
</office:document-meta>
</file>