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onderhouden van elzensingels en rooien elzen, nabij Swaddeloane 25, Buitenpost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onderhouden van elzensingels en rooien elzen, nabij Swaddeloane 25, Buitenpost </text:p>
            <text:p text:style-name="common-al">Zaaknummer: Z2026-000004</text:p>
            <text:p text:style-name="common-al">Zaakadres: nabij Swaddeloane 25, Buitenpost</text:p>
            <text:p text:style-name="common-al">Omschrijving: het onderhouden van elzensingels en rooien elzen</text:p>
            <text:p text:style-name="common-al">Datum ontvangst: 04-01-2026</text:p>
            <text:p text:style-name="common-al">Datum bekendmaking:11-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39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4</meta:user-defined>
    <meta:user-defined meta:name="DCTERMS.abstract">5/1 M. vd M. het onderhouden van elzensingels en rooien elz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onderhouden van elzensingels en rooien elzen, nabij Swaddeloane 25, Buitenpost</meta:user-defined>
    <meta:user-defined meta:name="DCTERMS.W3CDTF/DCTERMS.available">2026-02-12</meta:user-defined>
    <meta:user-defined meta:name="DCTERMS.W3CDTF/OVERHEIDop.jaargang">2026</meta:user-defined>
    <meta:user-defined meta:name="OVERHEIDop.publicationIssue">63904</meta:user-defined>
    <meta:user-defined meta:name="OVERHEIDop.GmbID/DC.identifier">gmb-2026-63904</meta:user-defined>
    <meta:user-defined meta:name="OVERHEIDop.versieInformatie"/>
  </office:meta>
</office:document-meta>
</file>