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epsnavel 13, 8802 DC Franeker, Franeker (FNK00) F 6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316447 voor een omgevingsvergunning op locatie Schepsnavel 13, 8802 DC Franeker, Franeker (FNK00) F 666. De vergunning is verleend. Het besluit betreft het realiseren van een uitbouw op de 1e verdieping (02403). </text:p>
            <text:p text:style-name="common-al"/>
            <text:p text:style-name="common-al">Het besluit is verzonden op 10-02-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390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0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0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16447</meta:user-defined>
    <meta:user-defined meta:name="DCTERMS.abstract">Verleende omgevingsvergunning voor het realiseren van een uitbouw op de 1e verdieping (02403) op locatie Schepsnavel 13, 8802 DC Franeker, Franeker (FNK00) F 666.</meta:user-defined>
    <dc:language>nl</dc:language>
    <meta:user-defined meta:name="DC.title">Kennisgeving besluit op aanvraag omgevingsvergunning Schepsnavel 13, 8802 DC Franeker, Franeker (FNK00) F 666</meta:user-defined>
    <meta:user-defined meta:name="OVERHEIDop.locatietype/OVERHEIDop.gebiedsmarkering">GeometrieRef</meta:user-defined>
    <meta:user-defined meta:name="DCTERMS.W3CDTF/DCTERMS.available">2026-02-12</meta:user-defined>
    <meta:user-defined meta:name="DCTERMS.W3CDTF/OVERHEIDop.jaargang">2026</meta:user-defined>
    <meta:user-defined meta:name="OVERHEIDop.externeBijlage">afwijkvergunning|exb-2026-4959</meta:user-defined>
    <meta:user-defined meta:name="OVERHEIDop.publicationIssue">63902</meta:user-defined>
    <meta:user-defined meta:name="OVERHEIDop.GmbID/DC.identifier">gmb-2026-63902</meta:user-defined>
    <meta:user-defined meta:name="OVERHEIDop.versieInformatie"/>
  </office:meta>
</office:document-meta>
</file>