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februari 2026 verleend op het grasveld ter hoogte van Torenlaan 17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februari 2026</text:p>
            <text:p text:style-name="common-al">Omschrijving: het plaatsen van container, bouwkeet, toiletunit, opslagruimte, bouwschutting</text:p>
            <text:p text:style-name="common-al">Locatie: op het grasveld ter hoogte van Torenlaan 17 te Bierum</text:p>
            <text:p text:style-name="common-al">Zaaknummer: Z2026-0000034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40</meta:user-defined>
    <meta:user-defined meta:name="DCTERMS.abstract">APV ontheffing: 10 februari 2026 verleend voor het plaatsen van container, bouwkeet, toiletunit, opslagruimte, bouwschutting op de locatie op het grasveld ter hoogte van Torenlaan 17 te Bie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10 februari 2026 verleend op het grasveld ter hoogte van Torenlaan 17 te Bieru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900</meta:user-defined>
    <meta:user-defined meta:name="OVERHEIDop.GmbID/DC.identifier">gmb-2026-63900</meta:user-defined>
    <meta:user-defined meta:name="OVERHEIDop.versieInformatie"/>
  </office:meta>
</office:document-meta>
</file>