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lenging termijn met 5 jaar van verleende tijdelijke vergunning voor 22 reguliere appartementen en 27 spaceboxen i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721 </text:p>
            <text:p text:style-name="common-al"> Omschrijving: verlenging termijn met 5 jaar van verleende tijdelijke vergunning voor 22 reguliere appartementen en 27 spaceboxen in het 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28 5611HD Eindhoven</text:p>
              </text:list-item>
            </text:list>
            <text:p text:style-name="common-al"> Soort aanvraag: Bouwactiviteit (ruimtelijk deel), Buitenplanse omgevingsplanactiviteit </text:p>
            <text:p text:style-name="common-al"> Besluit:  </text:p>
            <text:p text:style-name="common-al"> Verzenddatum: 10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72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89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9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9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721</meta:user-defined>
    <meta:user-defined meta:name="DCTERMS.abstract">verlenging termijn met 5 jaar van verleende tijdelijke vergunning voor 22 reguliere appartementen en 27 spaceboxen in het gebouw</meta:user-defined>
    <dc:language>nl</dc:language>
    <meta:user-defined meta:name="OVERHEIDop.locatietype/OVERHEIDop.gebiedsmarkering">Punt</meta:user-defined>
    <meta:user-defined meta:name="DC.title">Besluit op aanvraag omgevingsvergunning: verlenging termijn met 5 jaar van verleende tijdelijke vergunning voor 22 reguliere appartementen en 27 spaceboxen in het gebouw</meta:user-defined>
    <meta:user-defined meta:name="OVERHEIDop.datumEindeReactietermijn">2026-03-25</meta:user-defined>
    <meta:user-defined meta:name="OVERHEIDop.terinzageleggingBG">https://publicaties.eindhoven.nl/dossier/EHV-ZP2025-010721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93</meta:user-defined>
    <meta:user-defined meta:name="OVERHEIDop.GmbID/DC.identifier">gmb-2026-63893</meta:user-defined>
    <meta:user-defined meta:name="OVERHEIDop.versieInformatie"/>
  </office:meta>
</office:document-meta>
</file>