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eco-toilet en keetwagen 22-2 tm 22-5-2026 ter hoogte van de locatie, Overlanderstraat 205, 1445D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gemeente een aanvraag ontvangen voor het Plaatsen van een eco-toilet en keetwagen op 22-2 tot en met 22-5-2026 ter hoogte van de locatie, Overlanderstraat 205, 1445DP Purmerend. De aanvraag is geregistreerd onder zaaknummer Z2026-00000499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38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99</meta:user-defined>
    <meta:user-defined meta:name="DCTERMS.abstract">Betreft: aanvraag op locatie Overlanderstraat thv nr 205, 1445DP Purmerend</meta:user-defined>
    <dc:language>nl</dc:language>
    <meta:user-defined meta:name="OVERHEIDop.locatietype/OVERHEIDop.gebiedsmarkering">Vlak</meta:user-defined>
    <meta:user-defined meta:name="DC.title">Aanvraag vergunning voor Plaatsen eco-toilet en keetwagen 22-2 tm 22-5-2026 ter hoogte van de locatie, Overlanderstraat 205, 1445DP Purmere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92</meta:user-defined>
    <meta:user-defined meta:name="OVERHEIDop.GmbID/DC.identifier">gmb-2026-63892</meta:user-defined>
    <meta:user-defined meta:name="OVERHEIDop.versieInformatie"/>
  </office:meta>
</office:document-meta>
</file>