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erland, Dokter Schutterstraat (1)    - het nieuwbouwen van een gezondheidscentru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gezondheidscentrumZaaknummer: 168213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38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245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Oosterland, Dokter Schutterstraat (1)    - het nieuwbouwen van een gezondheidscentrumAanvraa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90</meta:user-defined>
    <meta:user-defined meta:name="OVERHEIDop.GmbID/DC.identifier">gmb-2026-63890</meta:user-defined>
    <meta:user-defined meta:name="OVERHEIDop.versieInformatie"/>
  </office:meta>
</office:document-meta>
</file>