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oprichten van een bedrijfsverzamelgebouw op locatie Perceel naast Belder 70 (kadastraal bekent RSD00, sectie A, nummer 4633), Roosendaal en Nis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Perceel naast Belder 70 (kadastraal bekent RSD00, sectie A, nummer 4633), Roosendaal en Nispen (RSD00) A 4633</text:p>
            <text:p text:style-name="common-al">
            
          </text:p>
            <text:p text:style-name="common-al">
            <text:span text:style-name="nadrukvet">Omschrijving:</text:span> het oprichten van een bedrijfsverzamelgebouw</text:p>
            <text:p text:style-name="common-al">
            
          </text:p>
            <text:p text:style-name="last-al">
            <text:span text:style-name="nadrukvet">Registratienummer:</text:span> 2025OPA0459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388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8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8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949</meta:user-defined>
    <meta:user-defined meta:name="DCTERMS.abstract">Verlengen Beslistermijn Omgevingsvergunning voor het oprichten van een bedrijfsverzamelgebouw op locatie Perceel naast Belder 70 (kadastraal bekent RSD00, sectie A, nummer 4633), Roosendaal en Nispen (RSD00) A 463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gen Beslistermijn Omgevingsvergunning voor het oprichten van een bedrijfsverzamelgebouw op locatie Perceel naast Belder 70 (kadastraal bekent RSD00, sectie A, nummer 4633), Roosendaal en Nisp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888</meta:user-defined>
    <meta:user-defined meta:name="OVERHEIDop.GmbID/DC.identifier">gmb-2026-63888</meta:user-defined>
    <meta:user-defined meta:name="OVERHEIDop.versieInformatie"/>
  </office:meta>
</office:document-meta>
</file>