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23, 4315CE Dreischor    - het verbouwen van e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68199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6388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88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247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23, 4315CE Dreischor    - het verbouwen van een woningAanvraag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887</meta:user-defined>
    <meta:user-defined meta:name="OVERHEIDop.GmbID/DC.identifier">gmb-2026-63887</meta:user-defined>
    <meta:user-defined meta:name="OVERHEIDop.versieInformatie"/>
  </office:meta>
</office:document-meta>
</file>