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eDoeRunRun op 22 maart 2026 met de start bij Loc17 aan Turfhave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DoeDoeRunRun</text:p>
            <text:p text:style-name="common-al">Aanvrager: Stichting DoeDoeRUnRUn</text:p>
            <text:p text:style-name="common-al">Datum/tijdstip: 22 maart 2026 van 10.30 tot 11.30 uur</text:p>
            <text:p text:style-name="common-al">Locatie: Start bij Loc17 aan de Turfhaven</text:p>
            <text:p text:style-name="common-al">Verzonden: 5 januar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388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DoeDoeRunRun op 22 maart 2026 met de start bij Loc17 aan Turfhaven te Does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86</meta:user-defined>
    <meta:user-defined meta:name="OVERHEIDop.GmbID/DC.identifier">gmb-2026-63886</meta:user-defined>
    <meta:user-defined meta:name="OVERHEIDop.versieInformatie"/>
  </office:meta>
</office:document-meta>
</file>