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eldkwaliteitsplan Middenstraat en kavelpaspoorten Grote Dijkstraat 42 te Spijk, Hoofdweg 190 te Wagenborgen en Trekweg 23-23a te Garrelsw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Op 3 februari 2026  heeft het college van burgemeester en wethouders van de gemeente Eemsdelta de beleidsregel  ‘beeldkwaliteitsplan Middenstraat Loppersum’ en de kavelpaspoorten voor de Grote Dijkstraat 42 te Spijk, Hoofdweg 190 te Wagenborgen en Trekweg 23-23a te Garrelsweer  vastgesteld. </text:span>
          </text:p>
            <text:p text:style-name="al">
            <text:span text:style-name="nadrukcur">Alle documenten zijn opgesteld in het kader van de sloop</text:span>
            <text:span text:style-name="nadrukcur">nieuwbouwopgave, die plaatsvindt vanwege aardbevingsschade, in (karakteristieke) dorpslinten. De woningen in Spijk en Wagenborgen zijn inmiddels gesloopt; de kavelpaspoorten zijn hier noodzakelijk voor de verdere ontwikkeling.</text:span>
          </text:p>
            <text:p text:style-name="al">
            <text:span text:style-name="nadrukcur">Voor Garrelsweer en de Middenstraat Loppersum geldt dat de sloop nog niet is uitgevoerd, maar richtinggevende kaders voor toekomstige herbouw nu nodig zijn om planvorming zorgvuldig en voorspelbaar te laten verlopen. Waarbij het kavelpaspoort en het beeldkwaliteitsplan voor respectievelijk Garrelsweer en Loppersum gelden als voorwaarden voor het kunnen verkrijgen van een sloopvergunning. De karakteristieke aanduidingen van het gebied vereist een plan tot herinrichting waarbij aangetoond wordt dat de sloop niet leidt tot achteruitgang van de kenmerkende waarden van het gebied. Door middel van deze documenten wordt dit aangetoond en kunnen deze als basis dienen voor de sloopvergunning.</text:span>
          </text:p>
            <text:p text:style-name="al">
            <text:span text:style-name="nadrukcur"/>
          </text:p>
            <text:p text:style-name="al">
            <text:span text:style-name="nadrukcur">De tekst van deze beleidsregel is te vinden in de bijlage van deze publicati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8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dc:language>nl</dc:language>
    <meta:user-defined meta:name="OVERHEIDop.locatietype/OVERHEIDop.gebiedsmarkering">Gemeente</meta:user-defined>
    <meta:user-defined meta:name="DC.title">Publicatie beeldkwaliteitsplan Middenstraat en kavelpaspoorten Grote Dijkstraat 42 te Spijk, Hoofdweg 190 te Wagenborgen en Trekweg 23-23a te Garrelsweer</meta:user-defined>
    <meta:user-defined meta:name="DCTERMS.W3CDTF/DCTERMS.available">2026-02-19</meta:user-defined>
    <meta:user-defined meta:name="OVERHEIDop.externeBijlage">Beeldkwaliteitsplan Middenstraat|exb-2026-4950</meta:user-defined>
    <meta:user-defined meta:name="OVERHEIDop.externeBijlage">Kavelpaspoort Trekweg 23-23a|exb-2026-4951</meta:user-defined>
    <meta:user-defined meta:name="OVERHEIDop.externeBijlage">Kavelpaspoort Grote Dijkstraat 42|exb-2026-4952</meta:user-defined>
    <meta:user-defined meta:name="OVERHEIDop.externeBijlage">Kavelpaspoort Hoofdweg 190 Wagenborgen|exb-2026-4953</meta:user-defined>
    <meta:user-defined meta:name="DCTERMS.W3CDTF/OVERHEIDop.jaargang">2026</meta:user-defined>
    <meta:user-defined meta:name="OVERHEIDop.publicationIssue">63883</meta:user-defined>
    <meta:user-defined meta:name="OVERHEIDop.betreftRegeling">CVDR756917_1</meta:user-defined>
    <meta:user-defined meta:name="xs:date/OVERHEIDop.startdatum">2026-02-19</meta:user-defined>
    <meta:user-defined meta:name="OVERHEIDop.GmbID/DC.identifier">gmb-2026-63883</meta:user-defined>
    <meta:user-defined meta:name="OVERHEIDop.versieInformatie"/>
  </office:meta>
</office:document-meta>
</file>