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hofsweg F 554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bben wij een aanvraag ontvangen voor de realisatie van een nieuwe telecombuismast ter vervanging van de bestaande mast op de locatie Kerkhofsweg F 5545 in Holten. De aanvraag is geregistreerd onder zaaknummer Z2026-000004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8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0</meta:user-defined>
    <meta:user-defined meta:name="DCTERMS.abstract">Kerkhofsweg F 5545 in Holten, de realisatie van een nieuwe telecombuismast ter vervanging van de bestaande mast</meta:user-defined>
    <dc:language>nl</dc:language>
    <meta:user-defined meta:name="OVERHEIDop.locatietype/OVERHEIDop.gebiedsmarkering">Vlak</meta:user-defined>
    <meta:user-defined meta:name="DC.title">Kennisgeving ontvangst aanvraag omgevingsvergunning Kerkhofsweg F 5545 in Hol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882</meta:user-defined>
    <meta:user-defined meta:name="OVERHEIDop.GmbID/DC.identifier">gmb-2026-63882</meta:user-defined>
    <meta:user-defined meta:name="OVERHEIDop.versieInformatie"/>
  </office:meta>
</office:document-meta>
</file>