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 Pieter Calandlaan 212D 1069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beeldscherm - Etos Amsterdam, Pieter Calandlaan</text:p>
            <text:p text:style-name="common-al">Besluit: vergunningsvrij</text:p>
            <text:p text:style-name="common-al">Ingetrokken op: 06-02-2026</text:p>
            <text:p text:style-name="common-al">Zaakadres: Pieter Calandlaan 212D 1069LA Amsterdam</text:p>
            <text:p text:style-name="common-al">Zaaknummer: Z2025-053712</text:p>
            <text:p text:style-name="common-al">DSO-nummer: 2025121600730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88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8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8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712</meta:user-defined>
    <meta:user-defined meta:name="DCTERMS.abstract">Aanvraag beeldscherm - Etos Amsterdam, Pieter Caland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gunningsvrij Pieter Calandlaan 212D 1069LA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81</meta:user-defined>
    <meta:user-defined meta:name="OVERHEIDop.GmbID/DC.identifier">gmb-2026-63881</meta:user-defined>
    <meta:user-defined meta:name="OVERHEIDop.versieInformatie"/>
  </office:meta>
</office:document-meta>
</file>