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productie- en facilitaire ruimtes (fase 2) aan Den Sliem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en Sliem 8, het uitbreiden van de productie- en facilitaire ruimtes (fase 2), ingekomen 24-1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38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productie- en facilitaire ruimtes (fase 2) aan Den Sliem 8 te Groenlo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88</meta:user-defined>
    <meta:user-defined meta:name="OVERHEIDop.GmbID/DC.identifier">gmb-2026-6388</meta:user-defined>
    <meta:user-defined meta:name="OVERHEIDop.versieInformatie"/>
  </office:meta>
</office:document-meta>
</file>