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ane 1, 8807 PL Herbaijum, Verzoeklocatie 20241217004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72253 voor een omgevingsvergunning op locatie Leane 1, 8807 PL Herbaijum, Verzoeklocatie 2024121700497. De vergunning is verleend. Het besluit betreft het bouwen van een sleufsilo en het verplaatsen van een werktuigenberging. </text:p>
            <text:p text:style-name="common-al"/>
            <text:p text:style-name="common-al">Het besluit is verzonden op 10-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387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7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7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2253</meta:user-defined>
    <meta:user-defined meta:name="DCTERMS.abstract">Verleende omgevingsvergunning voor het bouwen van een sleufsilo en het verplaatsen van een werktuigenberging op locatie Leane 1, 8807 PL Herbaijum, Verzoeklocatie 2024121700497.</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Leane 1, 8807 PL Herbaijum, Verzoeklocatie 2024121700497</meta:user-defined>
    <meta:user-defined meta:name="DCTERMS.W3CDTF/DCTERMS.available">2026-02-12</meta:user-defined>
    <meta:user-defined meta:name="DCTERMS.W3CDTF/OVERHEIDop.jaargang">2026</meta:user-defined>
    <meta:user-defined meta:name="OVERHEIDop.publicationIssue">63879</meta:user-defined>
    <meta:user-defined meta:name="OVERHEIDop.GmbID/DC.identifier">gmb-2026-63879</meta:user-defined>
    <meta:user-defined meta:name="OVERHEIDop.versieInformatie"/>
  </office:meta>
</office:document-meta>
</file>