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5-160667 - Gemeente Stadskanaal – Verleende omgevingsvergunning (reguliere procedure) voor voor het wijzigen van de bestemming ‘Bedrijf’ naar de bestemming ‘Wonen’, Sluisstraat 131 in Mussel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Omgevingswet te verlenen en heeft de beschikking op 10 februari 2026 verzonden aan aanvrager. Het besluit betreft de volgende activiteiten:</text:p>
            <text:p text:style-name="common-al">Afwijken van regels in het omgevingsplan</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common-al">
            <text:span text:style-name="nadrukvet">Wilt u de stukken inzien?</text:span>
          </text:p>
            <text:p text:style-name="last-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www.stadskanaal.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63873</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873</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873</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5-160667 </meta:user-defined>
    <dc:language>nl</dc:language>
    <meta:user-defined meta:name="OVERHEIDop.locatietype/OVERHEIDop.gebiedsmarkering">Adres</meta:user-defined>
    <meta:user-defined meta:name="DC.title">Z-25-160667 - Gemeente Stadskanaal – Verleende omgevingsvergunning (reguliere procedure) voor voor het wijzigen van de bestemming ‘Bedrijf’ naar de bestemming ‘Wonen’, Sluisstraat 131 in Musselkanaal</meta:user-defined>
    <meta:user-defined meta:name="DCTERMS.W3CDTF/DCTERMS.available">2026-02-12</meta:user-defined>
    <meta:user-defined meta:name="DCTERMS.W3CDTF/OVERHEIDop.jaargang">2026</meta:user-defined>
    <meta:user-defined meta:name="OVERHEIDop.publicationIssue">63873</meta:user-defined>
    <meta:user-defined meta:name="OVERHEIDop.GmbID/DC.identifier">gmb-2026-63873</meta:user-defined>
    <meta:user-defined meta:name="OVERHEIDop.versieInformatie"/>
  </office:meta>
</office:document-meta>
</file>