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en een warmtepomp, Hofstraat 16 a, 9712 JB Groningen, Hofstraat 16 1, 9712 JB Groningen, Hofstraat 16 2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en een warmtepomp aan Hofstraat 16a t/m 16d en 16 1 t/m 16 8 te Groningen</text:span>
          </text:p>
            <text:p text:style-name="common-al">De gemeente Groningen heeft een aanvraag voor een omgevingsvergunning reguliere procedure ontvangen. De vergunning is aangevraagd voor het plaatsen van zonnepanelen en een warmtepomp aan Hofstraat 16a t/m 16d en 16 1 t/m 16 8 te Groningen, dossiernummer GRN-00031065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8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0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zonnepanelen en een warmtepomp, Hofstraat 16 a, 9712 JB Groningen, Hofstraat 16 1, 9712 JB Groningen, Hofstraat 16 2, 97</meta:user-defined>
    <meta:user-defined meta:name="OVERHEIDop.datumEindeReactietermijn">2026-03-25</meta:user-defined>
    <meta:user-defined meta:name="OVERHEIDop.terinzageleggingBG">https://groningen.lokalebekendmakingen.nl/case/1:9822:20853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63</meta:user-defined>
    <meta:user-defined meta:name="OVERHEIDop.GmbID/DC.identifier">gmb-2026-63863</meta:user-defined>
    <meta:user-defined meta:name="OVERHEIDop.versieInformatie"/>
  </office:meta>
</office:document-meta>
</file>