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lengen maatwerkvoorschriften met betrekking tot het lozen van brijnwater aan de Abraham Molenaarweg 11 te Berkel en Rodenrijs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2 augustus 2010 en kenmerk PZH-2010-186723560 op naam van M. en R. van der Knaap te verlengen. Het betreft de locatie Bosch Molenaarweg B.V. aan de Abraham Molenaarweg 11, 2651 KK te Berkel en Rodenrijs. Met dit maatwerkbesluit stellen we nieuwe maatwerkvoorschriften op, passend bij de gewijzigde wet- en regelgeving en het nieuwe beleid van de Provincie Zuid-Holland.</text:p>
            <text:p text:style-name="common-al"/>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12 december 2025</text:p>
            <text:p text:style-name="common-al">Besluitdatum    : 9 februari 2026  </text:p>
            <text:p text:style-name="common-al">Bekendmaking    : 9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maart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87694.</text:p>
            <text:p text:style-name="common-al"/>
            <text:p text:style-name="common-al">U kunt de stukken ook digitaal inzien met betrekking tot deze procedure door op onderstaande link te klikken:</text:p>
            <text:p text:style-name="last-al">
            <text:a xlink:href="https://loket.dcmr.nl/mozard/!suite92.scherm1007?mObj=10200303" xlink:type="simple">https://loket.dcmr.nl/mozard/!suite92.scherm1007?mObj=1020030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386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6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6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87694</meta:user-defined>
    <meta:user-defined meta:name="DCTERMS.abstract">B&amp;W hebben maatwerkvoorschriften verlengd inake lozen brijnwater aan Abraham Molenaarweg 11 te Berkel en Rodenrijs</meta:user-defined>
    <dc:language>nl</dc:language>
    <meta:user-defined meta:name="OVERHEIDop.locatietype/OVERHEIDop.gebiedsmarkering">Adres</meta:user-defined>
    <meta:user-defined meta:name="DC.title">Kennisgeving toestemming voor verlengen maatwerkvoorschriften met betrekking tot het lozen van brijnwater aan de Abraham Molenaarweg 11 te Berkel en Rodenrijs</meta:user-defined>
    <meta:user-defined meta:name="DCTERMS.W3CDTF/DCTERMS.available">2026-02-12</meta:user-defined>
    <meta:user-defined meta:name="DCTERMS.W3CDTF/OVERHEIDop.jaargang">2026</meta:user-defined>
    <meta:user-defined meta:name="OVERHEIDop.publicationIssue">63861</meta:user-defined>
    <meta:user-defined meta:name="OVERHEIDop.GmbID/DC.identifier">gmb-2026-63861</meta:user-defined>
    <meta:user-defined meta:name="OVERHEIDop.versieInformatie"/>
  </office:meta>
</office:document-meta>
</file>