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aan de achterzijde van de woning, aan Akkerwinde 43, 6663GD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opbouw aan de achterzijde van de woning aan Akkerwinde 43, 6663GD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geplande dakopbouw beslaat het grootste deel, maar niet het volledige dakterras op de 2e verdieping aan de achterzijde van de woning. De aanvraag is geregistreerd onder kenmerk Z2025-0001155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december 2025. De gemeente neemt daarover waarschijnlijk 6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8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552</meta:user-defined>
    <meta:user-defined meta:name="DCTERMS.abstract">Betreft: Aanvraag op locatie Akkerwinde 43, 6663GD Lent</meta:user-defined>
    <dc:language>nl</dc:language>
    <meta:user-defined meta:name="OVERHEIDop.locatietype/OVERHEIDop.gebiedsmarkering">Vlak</meta:user-defined>
    <meta:user-defined meta:name="DC.title">Aanvraag omgevingsvergunning voor het plaatsen van een dakopbouw aan de achterzijde van de woning, aan Akkerwinde 43, 6663GD Lent</meta:user-defined>
    <meta:user-defined meta:name="OVERHEIDop.datumEindeReactietermijn">2026-02-06</meta:user-defined>
    <meta:user-defined meta:name="OVERHEIDop.terinzageleggingBG">https://jeleefomgeving.nl/inzien/001479179/159b4796-585e-4355-9f84-207c83708245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86</meta:user-defined>
    <meta:user-defined meta:name="OVERHEIDop.GmbID/DC.identifier">gmb-2026-6386</meta:user-defined>
    <meta:user-defined meta:name="OVERHEIDop.versieInformatie"/>
  </office:meta>
</office:document-meta>
</file>