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evenement IVG-Motorrun op 6 juni 2026 aan Koepoortwal, Veerpoortwal, Ooipoort, Ooipoortstraat-Kerkstraat, Gasthuisstraat, Bergstraat, Meipoort, Meipoortstraat, Kraakselaa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Melding vergunningsvrij evenement IVG-Motorrun</text:p>
            <text:p text:style-name="common-al">Aanvrager: Stichting IVG-motorrun Doesburg</text:p>
            <text:p text:style-name="common-al">Datum/tijdstip: 6 juni 2026 van 10.45 tot 11.00 uur</text:p>
            <text:p text:style-name="common-al">Locatie/route: Koepoortwal,Veerpoortwal,Ooipoort,Ooipoortstraat-Kerkstraat,Gasthuisstraat,Bergstraat, Meipoort, Meipoortstraat,Kraakselaan</text:p>
            <text:p text:style-name="common-al">Ontvangen: 3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8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gunningsvrij evenement IVG-Motorrun op 6 juni 2026 aan Koepoortwal, Veerpoortwal, Ooipoort, Ooipoortstraat-Kerkstraat, Gasthuisstraat, Bergstraat, Meipoort, Meipoortstraat, Kraakselaan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58</meta:user-defined>
    <meta:user-defined meta:name="OVERHEIDop.GmbID/DC.identifier">gmb-2026-63858</meta:user-defined>
    <meta:user-defined meta:name="OVERHEIDop.versieInformatie"/>
  </office:meta>
</office:document-meta>
</file>