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gebruik openbare ruimte (2 maart t/m 30 juni 2026), Zeedijk, Molenstraat, D. Prinsstraa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gemeente Haaksbergen een aanvraag voor een gebruik gemeentegrond ontvangen. De vergunning is aangevraagd voor ontheffing gebruik openbare ruimte ( 2 maart t/m 30 juni 2026) op locatie Zeedijk, Molenstraat, D. Prinsstraat.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2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38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4</meta:user-defined>
    <meta:user-defined meta:name="DCTERMS.abstract">Betreft: Aanvraag op locatie Zeedijk, Molenstraat, D. Prinsstraat</meta:user-defined>
    <dc:language>nl</dc:language>
    <meta:user-defined meta:name="OVERHEIDop.locatietype/OVERHEIDop.gebiedsmarkering">Punt</meta:user-defined>
    <meta:user-defined meta:name="DC.title">Aanvraag vergunning voor ontheffing gebruik openbare ruimte (2 maart t/m 30 juni 2026), Zeedijk, Molenstraat, D. Prinsstraat</meta:user-defined>
    <meta:user-defined meta:name="DCTERMS.W3CDTF/DCTERMS.available">2026-02-12</meta:user-defined>
    <meta:user-defined meta:name="DCTERMS.W3CDTF/OVERHEIDop.jaargang">2026</meta:user-defined>
    <meta:user-defined meta:name="OVERHEIDop.publicationIssue">63855</meta:user-defined>
    <meta:user-defined meta:name="OVERHEIDop.GmbID/DC.identifier">gmb-2026-63855</meta:user-defined>
    <meta:user-defined meta:name="OVERHEIDop.versieInformatie"/>
  </office:meta>
</office:document-meta>
</file>