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ozenhof 19, 1241XD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januari 2026 een Sloopmelding ontvangen voor de locatie Rozenhof 19, 1241XD Kortenhoef. De melding is geregistreerd onder zaaknummer Z2026-00000078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385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5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5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78</meta:user-defined>
    <meta:user-defined meta:name="DCTERMS.abstract">Betreft: Melding op locatie Rozenhof 19, 1241XD Kortenhoef </meta:user-defined>
    <dc:language>nl</dc:language>
    <meta:user-defined meta:name="OVERHEIDop.locatietype/OVERHEIDop.gebiedsmarkering">Vlak</meta:user-defined>
    <meta:user-defined meta:name="DC.title">Kennisgeving ontvangst melding, Rozenhof 19, 1241XD Kortenhoef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53</meta:user-defined>
    <meta:user-defined meta:name="OVERHEIDop.GmbID/DC.identifier">gmb-2026-63853</meta:user-defined>
    <meta:user-defined meta:name="OVERHEIDop.versieInformatie"/>
  </office:meta>
</office:document-meta>
</file>