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procedure voor het uitbreiden van het  zwembad aan de Paasloërweg 16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6-2-2026</text:p>
            <text:p text:style-name="common-al">
            <text:span text:style-name="nadrukvet">Datum publicatie:</text:span>
            <text:span text:style-name="nadrukcur"/>12-2-2026</text:p>
            <text:p text:style-name="common-al">
            <text:span text:style-name="nadrukvet">Locatie: </text:span>Paasloërweg 16, 8378JB Paasloo</text:p>
            <text:p text:style-name="common-al">
            <text:span text:style-name="nadrukvet">Zaakomschrijving:</text:span> het uitbreiden van het bestaande zwembad </text:p>
            <text:p text:style-name="common-al">
            <text:span text:style-name="nadrukvet">Zaaknummer:</text:span> Z2023-00012798</text:p>
            <text:p text:style-name="common-al">
            <text:span text:style-name="nadrukvet">Activiteiten: </text:span>Uitvoeren van een werk [art. 2.1.1.b] bouwen van een bouwwerk [art. 2.1.1.a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Steenwijkerland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: </text:p>
            <text:p text:style-name="common-al">- <text:a xlink:href="https://eur02.safelinks.protection.outlook.com/?url=https%3A%2F%2Fomgevingswet.overheid.nl%2Fregels-op-de-kaart%2Fdocumenten%2FNL.IMRO.1708.PSLPaasloerweg16OV-VA01%2Foverzicht&amp;data=05%7C02%7Comgevingsvergunning%40steenwijkerland.nl%7Cb5249d4f37064c9c28f108de6888ee74%7C9a4770bb93bd4042a70438bb89b1d25f%7C0%7C0%7C639063134488824443%7CUnknown%7CTWFpbGZsb3d8eyJFbXB0eU1hcGkiOnRydWUsIlYiOiIwLjAuMDAwMCIsIlAiOiJXaW4zMiIsIkFOIjoiTWFpbCIsIldUIjoyfQ%3D%3D%7C0%7C%7C%7C&amp;sdata=HxcC3NqP%2FSHUx0qxGVeEszcrgjytLsQ2Zv6oWz8CSLk%3D&amp;reserved=0" xlink:type="simple">https://omgevingswet.overheid.nl/regels-op-de-kaart/documenten/NL.IMRO.1708.PSLPaasloerweg16OV-VA01/overzicht</text:a></text:p>
            <text:p text:style-name="common-al">- <text:a xlink:href="https://eur02.safelinks.protection.outlook.com/?url=https%3A%2F%2Fpubliek.tercera-ro.nl%2Fofficieel%2F1708%2FNL.IMRO.1708.PSLPaasloerweg16OV-VA01&amp;data=05%7C02%7Comgevingsvergunning%40steenwijkerland.nl%7Cb5249d4f37064c9c28f108de6888ee74%7C9a4770bb93bd4042a70438bb89b1d25f%7C0%7C0%7C639063134488856701%7CUnknown%7CTWFpbGZsb3d8eyJFbXB0eU1hcGkiOnRydWUsIlYiOiIwLjAuMDAwMCIsIlAiOiJXaW4zMiIsIkFOIjoiTWFpbCIsIldUIjoyfQ%3D%3D%7C0%7C%7C%7C&amp;sdata=h6aZkUibMbZYZVOc6c3YD%2Fs0HU0Ah7N%2BZO7fQl3ygMQ%3D&amp;reserved=0" xlink:type="simple">https://publiek.tercera-ro.nl/officieel/1708/NL.IMRO.1708.PSLPaasloerweg16OV-VA01</text:a>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3-00012798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omgevingsvergunning@steenwijkerland.nl" xlink:type="simple">omgevingsvergunning@steenwijkerland.nl</text:a>. Wilt u hierbij het zaaknummer Z2023-000127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385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5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5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798</meta:user-defined>
    <meta:user-defined meta:name="DCTERMS.abstract">het uitbreiden van het bestaande zwembad </meta:user-defined>
    <dc:language>nl</dc:language>
    <meta:user-defined meta:name="OVERHEIDop.locatietype/OVERHEIDop.gebiedsmarkering">Punt</meta:user-defined>
    <meta:user-defined meta:name="DC.title">Verleende omgevingsvergunning met uitgebreide procedure voor het uitbreiden van het  zwembad aan de Paasloërweg 16 in Paasloo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51</meta:user-defined>
    <meta:user-defined meta:name="OVERHEIDop.GmbID/DC.identifier">gmb-2026-63851</meta:user-defined>
    <meta:user-defined meta:name="OVERHEIDop.versieInformatie"/>
  </office:meta>
</office:document-meta>
</file>