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erschillende locatie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en KZ&amp;RV Neptunus 2026</text:p>
            <text:p text:style-name="common-al">Locatie: verschillende locaties Delfzijl</text:p>
            <text:p text:style-name="common-al">Zaaknummer: Z2026-0000002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23</meta:user-defined>
    <meta:user-defined meta:name="DCTERMS.abstract">Aanvraag evenementenvergunning: voor Pinksterfeesten KZ&amp;RV Neptunus 2026 op de locatie verschillende locaties Delfzijl.</meta:user-defined>
    <dc:language>nl</dc:language>
    <meta:user-defined meta:name="OVERHEIDop.locatietype/OVERHEIDop.gebiedsmarkering">Vlak</meta:user-defined>
    <meta:user-defined meta:name="DC.title">Kennisgeving ontvangst aanvraag evenementenvergunning verschillende locaties Delfzij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5</meta:user-defined>
    <meta:user-defined meta:name="OVERHEIDop.GmbID/DC.identifier">gmb-2026-6385</meta:user-defined>
    <meta:user-defined meta:name="OVERHEIDop.versieInformatie"/>
  </office:meta>
</office:document-meta>
</file>