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lsiusstraat 16 5666TR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lsiusstraat 16 5666TR Geldrop</text:p>
            <text:p text:style-name="common-al">Datum ontvangst: 05-02-2026 </text:p>
            <text:p text:style-name="common-al">Omschrijving: het bouwen van een garage</text:p>
            <text:p text:style-name="common-al">Zaaknummer: 1771296948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384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4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4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69486</meta:user-defined>
    <meta:user-defined meta:name="DCTERMS.abstract">Bolsiusstraat 16 Geldrop - het bouwen van een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olsiusstraat 16 5666TR Geldrop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849</meta:user-defined>
    <meta:user-defined meta:name="OVERHEIDop.GmbID/DC.identifier">gmb-2026-63849</meta:user-defined>
    <meta:user-defined meta:name="OVERHEIDop.versieInformatie"/>
  </office:meta>
</office:document-meta>
</file>