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recreatieve hardloopwedstrijd over diverse afstanden  van 22 maart 2026 t/m 22 maart 2026 - 2P2. (Sportpark Fanny Blankers-Koen), Atletiekbaan FBK Sportpark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594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4 september 2025</text:p>
            <text:p text:style-name="common-al">
            <text:span text:style-name="nadrukvet">Omschrijving:</text:span> recreatieve hardloopwedstrijd over diverse afstanden  van 22 maart 2026 t/m 22 maart 2026</text:p>
            <text:p text:style-name="common-al">
            <text:span text:style-name="nadrukvet">Locatie:</text:span> 2P2. (Sportpark Fanny Blankers-Koen), Atletiekbaan FBK Sportpark en omgeving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0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384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recreatieve hardloopwedstrijd over diverse afstanden  van 22 maart 2026 t/m 22 maart 2026 - 2P2. (Sportpark Fanny Blankers-Koen), Atletiekbaan FBK Sportpark en omgevin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48</meta:user-defined>
    <meta:user-defined meta:name="OVERHEIDop.GmbID/DC.identifier">gmb-2026-63848</meta:user-defined>
    <meta:user-defined meta:name="OVERHEIDop.versieInformatie"/>
  </office:meta>
</office:document-meta>
</file>