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Fliermaten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melding ontvangen voor activiteiten op de locatie Fliermatenweg 6 in Holten. De melding betreft het realiseren van een gesloten bodemenergiesysteem. Voor deze activiteiten geldt geen vergunningplicht. De melding is geregistreerd onder zaaknummer Z2025-0000223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8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233</meta:user-defined>
    <meta:user-defined meta:name="DCTERMS.abstract">Fliermatenweg 6 in Holten, het realiseren van een gesloten bodemenergiesysteem</meta:user-defined>
    <dc:language>nl</dc:language>
    <meta:user-defined meta:name="OVERHEIDop.locatietype/OVERHEIDop.gebiedsmarkering">Vlak</meta:user-defined>
    <meta:user-defined meta:name="DC.title">Kennisgeving ontvangst melding lozen buiten inrichting Fliermatenweg 6 in Hol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845</meta:user-defined>
    <meta:user-defined meta:name="OVERHEIDop.GmbID/DC.identifier">gmb-2026-63845</meta:user-defined>
    <meta:user-defined meta:name="OVERHEIDop.versieInformatie"/>
  </office:meta>
</office:document-meta>
</file>