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tijd voor het langer geopend zijn van Sportscafé Schieters, Heereweg 232 in Lisse, Z2026-00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voor “Sportscafé Schieters” aan de Heereweg 232 in Lisse langer geopend te mogen houden vanwege de WK-wedstrijd van het Nederlands elftal voor de nacht van 26 op 27 juni 2026 tot 03.30 uur.</text:p>
              </text:list-item>
            </text:list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2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38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96</meta:user-defined>
    <dc:language>nl</dc:language>
    <meta:user-defined meta:name="OVERHEIDop.locatietype/OVERHEIDop.gebiedsmarkering">Vlak</meta:user-defined>
    <meta:user-defined meta:name="DC.title">Afgehandelde Ontheffing verruiming sluitingstijd voor het langer geopend zijn van Sportscafé Schieters, Heereweg 232 in Lisse, Z2026-0000029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44</meta:user-defined>
    <meta:user-defined meta:name="OVERHEIDop.GmbID/DC.identifier">gmb-2026-63844</meta:user-defined>
    <meta:user-defined meta:name="OVERHEIDop.versieInformatie"/>
  </office:meta>
</office:document-meta>
</file>