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zaar op 17 en 18 april 2026 aan Martiniker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Bazaar</text:p>
            <text:p text:style-name="common-al">Aanvrager: Bazaarcommissie protestantse gemeente Angerlo-Doesburg</text:p>
            <text:p text:style-name="common-al">Locatie:  Martinikerk te Doesburg</text:p>
            <text:p text:style-name="common-al">Datum/tijdstip: 17 april 2026 van 10.00 tot 16.00 uur</text:p>
            <text:p text:style-name="common-al"> 18 april 2026 van 10.00 tot 15.00 uur</text:p>
            <text:p text:style-name="common-al">Ontvangen: 2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38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Bazaar op 17 en 18 april 2026 aan Martinikerk te Doe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42</meta:user-defined>
    <meta:user-defined meta:name="OVERHEIDop.GmbID/DC.identifier">gmb-2026-63842</meta:user-defined>
    <meta:user-defined meta:name="OVERHEIDop.versieInformatie"/>
  </office:meta>
</office:document-meta>
</file>