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uitbouw aan de zij- en achterkant van de woning, Plantsoenstraat 11 1781J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Plantsoenstraat 11 1781JP Den Helder, realiseren van een uitbouw aan de zij- en achterkant van de woning</text:p>
            <text:p text:style-name="common-al">Verzenddatum: 10-02-2026</text:p>
            <text:p text:style-name="common-al">Nieuwe uiterste beslistermijn: 26-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8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2-0100</meta:user-defined>
    <meta:user-defined meta:name="DCTERMS.abstract">realiseren van een uitbouw aan de zij-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uitbouw aan de zij- en achterkant van de woning, Plantsoenstraat 11 1781JP Den Helder</meta:user-defined>
    <meta:user-defined meta:name="DCTERMS.W3CDTF/DCTERMS.available">2026-02-12</meta:user-defined>
    <meta:user-defined meta:name="DCTERMS.W3CDTF/OVERHEIDop.jaargang">2026</meta:user-defined>
    <meta:user-defined meta:name="OVERHEIDop.publicationIssue">63840</meta:user-defined>
    <meta:user-defined meta:name="OVERHEIDop.GmbID/DC.identifier">gmb-2026-63840</meta:user-defined>
    <meta:user-defined meta:name="OVERHEIDop.versieInformatie"/>
  </office:meta>
</office:document-meta>
</file>