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ontheffing sluitingstijden openbare inrichtingen</text:p>
      <text:section text:name="regeling_id1-3-2" text:style-name="regeling">
        <text:section text:name="aanhef_id1-3-2-1" text:style-name="aanhef">
          <text:section text:name="preambule_id1-3-2-1-1" text:style-name="preambule">
            <text:p text:style-name="al">Burgemeester van de gemeente Westland;</text:p>
            <text:p text:style-name="al"/>
            <text:p text:style-name="al">gelezen het voorstel van de collegevergadering op 1 november 2022, nummer 5.3.1;</text:p>
            <text:p text:style-name="al"/>
            <text:p text:style-name="al">gelet op de artikelen 4:81, eerste lid, 4:83 en 1:3, vierde lid, van de Algemene wet bestuursrecht;</text:p>
            <text:p text:style-name="al"/>
            <text:p text:style-name="al">gelet op:</text:p>
            <text:p text:style-name="al">artikel 2:29, lid 7 van de APV Westland 2019;</text:p>
            <text:p text:style-name="al"/>
            <text:p text:style-name="al">besluit vast te stellen de volgende beleidsregel:</text:p>
            <text:p text:style-name="al">Beleidsregel ontheffing sluitingstijden openbare inrich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uitvoeringsbeleid wordt verstaan onder:</text:p>
            <text:list text:style-name="id1-3-2-2-1-3">
              <text:list-item text:style-override="id1-3-2-2-1-3-1">
                <text:number>a.</text:number>
                <text:p text:style-name="al">
                <text:span text:style-name="nadrukvet">APV</text:span>: Algemene Plaatselijke Verordening Westland.</text:p>
              </text:list-item>
              <text:list-item text:style-override="id1-3-2-2-1-3-2">
                <text:number>b.</text:number>
                <text:p text:style-name="al">
                <text:span text:style-name="nadrukvet">(Horeca)Exploitant</text:span>: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3-3">
                <text:number>c.</text:number>
                <text:p text:style-name="al">
                <text:span text:style-name="nadrukvet">Latertje</text:span>: Melding die horecaexploitanten die in het bezit zijn van een ontheffing sluitingstijden openbare inrichtingen kunnen indienen wanneer ze langer open wensen te blijven dan bepaald in de APV. Het latertje wordt ingezet door een formulier op de gemeentelijke website in te vullen.</text:p>
              </text:list-item>
              <text:list-item text:style-override="id1-3-2-2-1-3-4">
                <text:number>d.</text:number>
                <text:p text:style-name="al">
                <text:span text:style-name="nadrukvet">Openbare inrichtingen</text:span>: 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Een buiten de in het bovenstaande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1-3-5">
                <text:number>e.</text:number>
                <text:p text:style-name="al">
                <text:span text:style-name="nadrukvet">Raamkaartregeling</text:span>: beleidsafspraken rondom ontheffing sluitingstijden, waarbij horecaexploitanten een raamkaart voor het raam plaatsen om te laten zien dat er gebruik wordt gemaakt van de ontheffing sluitingstijden. Met de inwerkingtreding van deze nieuwe beleidsregel, komt de beleidsafspraak rondom de raamkaartregeling te vervallen.</text:p>
              </text:list-item>
            </text:list>
          </text:section>
          <text:section text:name="artikel_id1-3-2-2-2" text:style-name="artikel">
            <text:p text:style-name="artikel_kop_titel"><text:span text:style-name="artikel_kop_label">Artikel</text:span> <text:span text:style-name="artikel_kop_nr">2.</text:span> Ontheffing</text:p>
            <text:list text:style-name="id1-3-2-2-2-2">
              <text:list-item text:style-override="id1-3-2-2-2-2">
                <text:number>1.</text:number>
                <text:p text:style-name="al">Indien een horeca-exploitant voldoet aan het bepaalde in de Alcoholwet- en/of exploitatievergunning, komt hij in aanmerking voor de ontheffing zoals gesteld in artikel 2:29, zevende lid, van de APV. Hij kan daarmee ontheffing krijgen van artikel 2:29, eerste lid van de APV, en tienmaal per jaar zijn openbare inrichting langer openhouden dan bepaald in het artikel. Voor openbare inrichtingen gevestigd op het Noordzeestrand geldt dat er maximaal zesmaal per jaar gebruikt gemaakt kan worden van de ontheffing.</text:p>
              </text:list-item>
              <text:list-item text:style-override="id1-3-2-2-2-3">
                <text:number>2.</text:number>
                <text:p text:style-name="al">Een ontheffing sluitingstijden wordt aangevraagd via een webformulier op de gemeentelijke website. De ontheffing is geldig voor een periode van vijf jaar. Na vijf jaar kan verlenging van de ontheffing worden aangevraagd. Deze verlenging wordt in principe toegezegd, tenzij er sprake is van herhaaldelijke overtreding van wet- en regelgeving.</text:p>
              </text:list-item>
              <text:list-item text:style-override="id1-3-2-2-2-4">
                <text:number>3.</text:number>
                <text:p text:style-name="al">Om gebruik te kunnen maken van de ontheffing sluitingstijden, dient de horeca-exploitant bij de gemeente kenbaar te maken wanneer de openbare inrichting langer open zal blijven. De horeca-exploitant zet dan zijn ‘latertje’ in, via een webformulier op de gemeentelijke website. </text:p>
              </text:list-item>
            </text:list>
          </text:section>
          <text:section text:name="artikel_id1-3-2-2-3" text:style-name="artikel">
            <text:p text:style-name="artikel_kop_titel"><text:span text:style-name="artikel_kop_label">Artikel</text:span> <text:span text:style-name="artikel_kop_nr">3.</text:span> Procedure latertje</text:p>
            <text:list text:style-name="id1-3-2-2-3-2">
              <text:list-item text:style-override="id1-3-2-2-3-2">
                <text:number>1.</text:number>
                <text:p text:style-name="al">Het ‘latertje’ kan aangemeld worden vanaf twee weken voorafgaand aan de inzet tot op de avond in kwestie om 01.30 uur. Na 01.30 uur kan er geen gebruik meer worden gemaakt van het latertje.</text:p>
              </text:list-item>
              <text:list-item text:style-override="id1-3-2-2-3-3">
                <text:number>2.</text:number>
                <text:p text:style-name="al">Het latertje wordt ingediend via een webformulier op de gemeentelijke website. Het formulier komt bij de ambtelijke organisatie binnen via <text:a xlink:href="mailto:latertje@gemeentewestland.nl" xlink:type="simple"><text:span text:style-name="nadrukondlijn">latertje@gemeentewestland.nl</text:span></text:a>, waarna de vergunningverleners toetsen of de indiener van het latertje beschikt over een ontheffing sluitingstijden. Daarnaast worden alle inzetten geregistreerd. </text:p>
              </text:list-item>
              <text:list-item text:style-override="id1-3-2-2-3-4">
                <text:number>3.</text:number>
                <text:p text:style-name="al">Alle ingediende formulieren worden automatisch doorgestuurd naar de boa’s en de horeca-afdeling van de politie Westland.</text:p>
              </text:list-item>
            </text:list>
          </text:section>
          <text:section text:name="artikel_id1-3-2-2-4" text:style-name="artikel">
            <text:p text:style-name="artikel_kop_titel"><text:span text:style-name="artikel_kop_label">Artikel</text:span> <text:span text:style-name="artikel_kop_nr">4.</text:span> Toezicht en handhaving</text:p>
            <text:p text:style-name="al">Toezicht op naleving van deze beleidsregel ligt bij gemeentelijk toezichthouders (boa’s) en politie. </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beleidsafspraken met betrekking tot de raamkaartregeling worden ingetrokken. </text:p>
              </text:list-item>
              <text:list-item text:style-override="id1-3-2-2-5-3">
                <text:number>2.</text:number>
                <text:p text:style-name="al">Deze beleidsregel treedt in werking op de dag nadat zij is bekendgemaakt onder gelijktijdige intrekking van de raamkaartregeling, maar niet eerder dan de inwerkingtreding van het handhavingsbeleid horeca 2022.</text:p>
              </text:list-item>
              <text:list-item text:style-override="id1-3-2-2-5-4">
                <text:number>3.</text:number>
                <text:p text:style-name="al">Deze beleidsregel wordt aangehaald als: Beleidsregel ontheffing sluitingstijden openbare inrichtingen.</text:p>
              </text:list-item>
            </text:list>
          </text:section>
        </text:section>
        <text:section text:name="regeling-sluiting_id1-3-2-3" text:style-name="regeling-sluiting">
          <text:section text:name="ondertekening_id1-3-2-3-1">
            <text:p><text:span text:style-name="functie">Aldus vastgesteld door burgemeester van de gemeente Westland op 1 november 2022</text:span></text:p>
          </text:section>
          <text:section text:name="ondertekening_id1-3-2-3-2">
            <text:p><text:span text:style-name="functie"/></text:p>
            <text:p><text:span text:style-name="functie">de burgemeester van Westland, </text:span></text:p>
          </text:section>
          <text:section text:name="ondertekening_id1-3-2-3-3">
            <text:p><text:span text:style-name="functie"/></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8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2:29, lid 7 van de APV Westland 2019]|[https://lokaleregelgeving.overheid.nl/CVDR631146#hoofdstuk_2_paragraaf_n4_artikel_2:29</meta:user-defined>
    <meta:user-defined meta:name="OVERHEIDop.referentienummer">21-0173139</meta:user-defined>
    <meta:user-defined meta:name="DCTERMS.alternative">Beleidsregel ontheffing sluitingstijden openbare inrichtingen</meta:user-defined>
    <dc:language>nl</dc:language>
    <meta:user-defined meta:name="OVERHEIDop.locatietype/OVERHEIDop.gebiedsmarkering">Gemeente</meta:user-defined>
    <meta:user-defined meta:name="DC.title">Beleidsregel ontheffing sluitingstijden openbare inrichtingen</meta:user-defined>
    <meta:user-defined meta:name="DCTERMS.W3CDTF/DCTERMS.available">2026-01-12</meta:user-defined>
    <meta:user-defined meta:name="DCTERMS.W3CDTF/OVERHEIDop.jaargang">2026</meta:user-defined>
    <meta:user-defined meta:name="OVERHEIDop.publicationIssue">6384</meta:user-defined>
    <meta:user-defined meta:name="OVERHEIDop.betreftRegeling">CVDR755114_1</meta:user-defined>
    <meta:user-defined meta:name="xs:date/OVERHEIDop.startdatum">2026-01-13</meta:user-defined>
    <meta:user-defined meta:name="OVERHEIDop.GmbID/DC.identifier">gmb-2026-6384</meta:user-defined>
    <meta:user-defined meta:name="OVERHEIDop.versieInformatie"/>
  </office:meta>
</office:document-meta>
</file>