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 gemeente Bergeijk doorkomst van de jaarlijkse MTB-rit TC de Valkenrijders over grondgebied van de gemeente Bergeijk op 27 september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6973</text:p>
            <text:p text:style-name="common-al">Ontvangstdatum melding: 01-02-2026</text:p>
            <text:p text:style-name="common-al">Omschrijving: gemeente Bergeijk doorkomst van de jaarlijkse MTB-rit TC de Valkenrijders over grondgebied van de gemeente Bergeijk op 27 september 2026</text:p>
            <text:p text:style-name="common-al">Activiteit: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383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3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3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7246973</meta:user-defined>
    <meta:user-defined meta:name="DCTERMS.abstract">doorkomst van de jaarlijkse MTB-rit TC de Valkenrijders over grondgebied van de gemeente Bergeijk op 27 september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ver gemeente Bergeijk doorkomst van de jaarlijkse MTB-rit TC de Valkenrijders over grondgebied van de gemeente Bergeijk op 27 september 2026.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835</meta:user-defined>
    <meta:user-defined meta:name="OVERHEIDop.GmbID/DC.identifier">gmb-2026-63835</meta:user-defined>
    <meta:user-defined meta:name="OVERHEIDop.versieInformatie"/>
  </office:meta>
</office:document-meta>
</file>